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090</text:p>
          </table:table-cell>
          <table:table-cell table:number-columns-repeated="4" table:style-name="ce10"/>
          <table:table-cell office:value-type="string" table:style-name="ce12">
            <text:p>14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2045:1289</text:p>
          </table:table-cell>
          <table:covered-table-cell/>
          <table:table-cell office:value-type="float" office:value="110258.73" table:style-name="ce20">
            <text:p>110258,73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6:2101001:5378</text:p>
          </table:table-cell>
          <table:covered-table-cell/>
          <table:table-cell office:value-type="float" office:value="1609982.92" table:style-name="ce20">
            <text:p>1609982,92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5:1000005:248</text:p>
          </table:table-cell>
          <table:covered-table-cell/>
          <table:table-cell office:value-type="float" office:value="1703131.1" table:style-name="ce20">
            <text:p>1703131,1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5:6600009:696</text:p>
          </table:table-cell>
          <table:covered-table-cell/>
          <table:table-cell office:value-type="float" office:value="2576128.4" table:style-name="ce20">
            <text:p>2576128,4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5:6933000:3186</text:p>
          </table:table-cell>
          <table:covered-table-cell/>
          <table:table-cell office:value-type="float" office:value="1431354.09" table:style-name="ce20">
            <text:p>1431354,09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5:6933000:3187</text:p>
          </table:table-cell>
          <table:covered-table-cell/>
          <table:table-cell office:value-type="float" office:value="1328563.8500000001" table:style-name="ce20">
            <text:p>1328563,85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8:0108004:175</text:p>
          </table:table-cell>
          <table:covered-table-cell/>
          <table:table-cell office:value-type="float" office:value="5995906.3200000003" table:style-name="ce20">
            <text:p>5995906,32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number-columns-spanned="2" table:number-rows-spanned="1" table:style-name="ce2">
            <text:p>36:34:0515027:709</text:p>
          </table:table-cell>
          <table:covered-table-cell/>
          <table:table-cell office:value-type="float" office:value="1606737.5" table:style-name="ce22">
            <text:p>1606737,5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575E2DB01DCD3CD0E07FD0BA178009D52AF222E8C52FBA36DFC5E894118A48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Мелихова Елена Дмитриевна</meta:initial-creator>
    <dc:creator>Мелихова Елена Дмитриевна</dc:creator>
    <meta:creation-date>2024-02-14T09:50:32Z</meta:creation-date>
    <dc:date>2024-02-14T09:50:32Z</dc:date>
  </office:meta>
</office:document-meta>
</file>